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'Ink Free'" style:font-family-asian="'Ink Free'" style:font-family-complex="'Ink Free'" fo:background-color="transparent" fo:color="#5983b0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3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4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5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6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7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8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29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0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1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2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3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4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5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6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7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8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39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0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1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2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3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4" style:family="text">
      <style:text-properties fo:font-size="12.00pt" fo:font-weight="bold" fo:font-family="'Ink Free'" style:font-family-asian="'Ink Free'" style:font-family-complex="'Ink Free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7.00pt" fo:margin-bottom="6.00pt"/>
    </style:style>
    <style:style style:name="P2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SIMULADO FINAL 07<text:s/></text:span><text:span text:style-name="T2">REGINALDO DINIZ SHIRABAYASHI</text:span></text:p>
      <text:p text:style-name="P2"><text:span text:style-name="T3">Todas as questões valem 1 ponto, espero que acertem ao menos 36 questões faça sem pesquisa.</text:span></text:p>
      <text:p text:style-name="P2"><text:span text:style-name="T3">1.<text:s/></text:span><text:span text:style-name="T4">Durante investigação preliminar instaurada para apurar possível prática de crime em área central, o delegado indefere pedido da defesa de acesso imediato aos autos, alegando que diligência sigilosa ainda está em curso. Analise:</text:span><text:span text:style-name="T5"><text:line-break/>I. A autoridade policial pode restringir o acesso temporariamente quando a publicidade imediata comprometer diligência em andamento.<text:line-break/>II. O advogado possui acesso irrestrito e imediato a todos os atos investigativos, inclusive diligências sigilosas não concluídas.<text:line-break/>III. O acesso às peças já documentadas deve ser assegurado, nos termos da jurisprudência do STF.<text:line-break/>A) Apenas I e III estão corretas.<text:line-break/>B) Apenas II e III estão corretas.<text:line-break/>C) Apenas I e II estão corretas.<text:line-break/>D) I, II e III estão corretas.<text:line-break/>E) Apenas III está correta.</text:span></text:p>
      <text:p text:style-name="P2"><text:span text:style-name="T5">2.<text:s/></text:span><text:span text:style-name="T6">Em ocorrência de roubo a transeunte, dois agentes da Guarda Municipal conseguem imobilizar o suspeito logo após a subtração, ainda nas proximidades do local. A defesa sustenta que a ausência de laudo pericial no momento do flagrante impede a lavratura do auto. Analise:</text:span><text:span text:style-name="T7"><text:line-break/>I. O roubo se consuma com a inversão da posse, mediante violência ou grave ameaça, ainda que não haja laudo imediato.<text:line-break/>II. A lavratura do flagrante depende de prévia conclusão pericial.<text:line-break/>III. A prisão em flagrante pode ser lavrada com base nos elementos colhidos no momento da captura e condução à autoridade policial.<text:line-break/>A) Apenas I e III.<text:line-break/>B) Apenas II e III.<text:line-break/>C) Apenas I .<text:line-break/>D) I, II e III.<text:line-break/>E) Apenas III.</text:span></text:p>
      <text:p text:style-name="P2"><text:span text:style-name="T7">3.<text:s/></text:span><text:span text:style-name="T8">Em patrulhamento preventivo, a equipe da Guarda Municipal é acionada para atender situação de aparente vandalismo contra bem público. No local, a equipe realiza busca pessoal no suspeito sem mandado judicial. Analise:</text:span><text:span text:style-name="T9"><text:line-break/>I. A busca pessoal independe de mandado judicial, mas exige fundada suspeita concreta, devidamente justificável.<text:line-break/>II. A ausência de mandado judicial, por si só, invalida a busca pessoal realizada pela Guarda Municipal.<text:line-break/>III. A atuação deve observar a proporcionalidade, a legalidade e o respeito à dignidade da pessoa humana.<text:line-break/>A) Apenas I e III.<text:line-break/>B) Apenas II e III.<text:line-break/>C) Apenas I e II.<text:line-break/>D) I, II e III.<text:line-break/>E) Apenas III.</text:span></text:p>
      <text:p text:style-name="P2"><text:span text:style-name="T9">4.<text:s/></text:span><text:span text:style-name="T10">Sobre a natureza jurídica e a finalidade do inquérito policial, conforme o sistema processual penal brasileiro, analise:</text:span><text:span text:style-name="T11"><text:line-break/>I. É procedimento administrativo de caráter inquisitivo e informativo.<text:line-break/>II. Exige contraditório pleno em todos os atos de instrução investigativa.<text:line-break/>III. Tem por finalidade a colheita de elementos sobre autoria e materialidade para subsidiar eventual denúncia do Ministério Público.<text:line-break/>A) Apenas I.<text:line-break/>B) Apenas II.<text:line-break/>C) Apenas III.<text:line-break/>D) Apenas I e III.<text:line-break/>E) I, II e III.</text:span></text:p>
      <text:p text:style-name="P2"><text:span text:style-name="T11">5.<text:s/></text:span><text:span text:style-name="T12">A Guarda Municipal de Curitiba conduz indivíduo preso em flagrante por possível crime permanente em praça pública. Analise:</text:span><text:span text:style-name="T13"><text:line-break/>I. A prisão em flagrante é admissível em crimes permanentes enquanto a situação de permanência perdurar.<text:line-break/>II. A algemação será sempre obrigatória em toda condução de preso.<text:line-break/>III. Havendo necessidade, a condução do preso deve ser feita imediatamente à autoridade policial competente.<text:line-break/>A) Apenas I e II.<text:line-break/>B) Apenas II e III.<text:line-break/>C) Apenas I e III.<text:line-break/>D) I, II e III.<text:line-break/>E) Apenas III.</text:span></text:p>
      <text:p text:style-name="P2"><text:span text:style-name="T13">6.<text:s/></text:span><text:span text:style-name="T14">Considerando os princípios constitucionais da segurança pública previstos na Constituição Federal, analise:</text:span><text:span text:style-name="T15"><text:line-break/>I. A segurança pública é dever do Estado e responsabilidade de todos.<text:line-break/>II. A Guarda Municipal compõe os órgãos de segurança pública expressamente previstos no art. 144.<text:line-break/>III. A proteção de bens, serviços e instalações municipais é atribuição constitucionalmente compatível com o exercício da Guarda Municipal.<text:line-break/>A) Apenas I e III.<text:line-break/>B) Apenas II e III.<text:line-break/>C) Apenas I e II.<text:line-break/>D) I, II e III.<text:line-break/>E) Apenas III.</text:span></text:p>
      <text:p text:style-name="P2"><text:span text:style-name="T15">7.<text:s/></text:span><text:span text:style-name="T16">Sobre o crime de abuso de autoridade praticado por agente público, analise:</text:span><text:span text:style-name="T17"><text:line-break/>I. É crime que exige elemento subjetivo doloso.<text:line-break/>II. Pode se configurar sem necessidade de dano físico, desde que presentes os requisitos típicos e o dolo.<text:line-break/>III. O excesso injustificado de prazo na investigação preliminar é sempre lícito, por se tratar de fase inquisitiva.<text:line-break/>A) Apenas I.<text:line-break/>B) Apenas II.<text:line-break/>C) Apenas I e II.<text:line-break/>D) Apenas II e III.<text:line-break/>E) I, II e III.</text:span></text:p>
      <text:p text:style-name="P2"><text:span text:style-name="T17">8.</text:span><text:span text:style-name="T18"><text:s/>Sobre conceitos básicos de informática, julgue os itens e assinale a sequência correta de Verdadeiro (V) ou Falso (F):</text:span></text:p>
      <text:p text:style-name="P2"><text:span text:style-name="T19">( ) Hardware corresponde aos componentes físicos do computador.</text:span></text:p>
      <text:p text:style-name="P2"><text:span text:style-name="T19">( ) O Firewall é um software ou hardware utilizado exclusivamente para aumentar a velocidade da internet.</text:span></text:p>
      <text:p text:style-name="P2"><text:span text:style-name="T19">( ) Software é o conjunto de instruções lógicas que fazem o hardware funcionar.</text:span></text:p>
      <text:p text:style-name="P2"><text:span text:style-name="T20">A) V<text:s/></text:span><text:span text:style-name="T21">–</text:span><text:span text:style-name="T22"><text:s/>V<text:s/></text:span><text:span text:style-name="T23">–</text:span><text:span text:style-name="T24"><text:s/>F</text:span></text:p>
      <text:p text:style-name="P2"><text:span text:style-name="T25">B) V<text:s/></text:span><text:span text:style-name="T26">–</text:span><text:span text:style-name="T27"><text:s/>F<text:s/></text:span><text:span text:style-name="T28">–</text:span><text:span text:style-name="T29"><text:s/>V</text:span></text:p>
      <text:p text:style-name="P2"><text:span text:style-name="T30">C) F<text:s/></text:span><text:span text:style-name="T31">–</text:span><text:span text:style-name="T32"><text:s/>V<text:s/></text:span><text:span text:style-name="T33">–</text:span><text:span text:style-name="T34"><text:s/>V</text:span></text:p>
      <text:p text:style-name="P2"><text:span text:style-name="T35">D) V<text:s/></text:span><text:span text:style-name="T36">–</text:span><text:span text:style-name="T37"><text:s/>F<text:s/></text:span><text:span text:style-name="T38">–</text:span><text:span text:style-name="T39"><text:s/>F</text:span></text:p>
      <text:p text:style-name="P2"><text:span text:style-name="T40">E) F<text:s/></text:span><text:span text:style-name="T41">–</text:span><text:span text:style-name="T42"><text:s/>F<text:s/></text:span><text:span text:style-name="T43">–</text:span><text:span text:style-name="T44"><text:s/>V</text:span></text:p>
      <text:p text:style-name="P2"><text:span text:style-name="T45"/></text:p>
      <text:p text:style-name="P2"><text:span text:style-name="T46">9.<text:s/></text:span><text:span text:style-name="T47">Sobre crimes funcionais contra a administração pública, conforme o Código Penal, analise:</text:span><text:span text:style-name="T48"><text:line-break/>I. A corrupção passiva é crime próprio, exigindo qualidade de funcionário público ou equiparado.<text:line-break/>II. O peculato exige nexo com o exercício funcional e a apropriação/desvio de valor ou bem.<text:line-break/>III. A concussão admite modalidade culposa.<text:line-break/>A) Apenas I e II.<text:line-break/>B) Apenas II e III.<text:line-break/>C) Apenas I e III.<text:line-break/>D) I, II e III.<text:line-break/>E) Apenas III.</text:span></text:p>
      <text:p text:style-name="P2"><text:span text:style-name="T48">10.<text:s/></text:span><text:span text:style-name="T49">Sobre os atributos dos atos administrativos praticados pela administração pública municipal, analise:</text:span><text:span text:style-name="T50"><text:line-break/>I. Gozam de presunção de legitimidade e veracidade.<text:line-break/>II. Podem contrariar a lei se motivados pelo interesse público.<text:line-break/>III. São passíveis de anulação quando eivados de vício de legalidade.<text:line-break/>A) Apenas I e II.<text:line-break/>B) Apenas II e III.<text:line-break/>C) Apenas I e III.<text:line-break/>D) I, II e III.<text:line-break/>E) Apenas III.</text:span></text:p>
      <text:p text:style-name="P2"><text:span text:style-name="T50">11.<text:s/></text:span><text:span text:style-name="T51">Agente da GM divulga, sem autorização legal nem interesse público concreto, imagem de pessoa em situação vexatória captada por câmera pública. Analise à luz da proteção de dados:</text:span><text:span text:style-name="T52"><text:line-break/>I. Há potencial violação aos deveres de finalidade, necessidade e adequação no tratamento de dados pessoais.<text:line-break/>II. Dados pessoais captados por câmeras públicas são sempre de acesso irrestrito e divulgação livre.<text:line-break/>III. A requisição oficial de imagens para instruir ocorrência ou investigação deve ser feita ao órgão municipal competente, com finalidade legítima.<text:line-break/>A) Apenas I e III.<text:line-break/>B) Apenas II e III.<text:line-break/>C) Apenas I e II.<text:line-break/>D) I, II e III.<text:line-break/>E) Apenas III.</text:span></text:p>
      <text:p text:style-name="P2"><text:span text:style-name="T52">12.<text:s/></text:span><text:span text:style-name="T53">Sobre trânsito quando há convênio com o município:</text:span></text:p>
      <text:p text:style-name="P2"><text:span text:style-name="T54">I. A sinalização de trânsito urbano é competência do município.<text:line-break/>II. Guardas Municipais não podem aplicar multas de trânsito.<text:line-break/>III. É possível integração ao Sistema Nacional de Informações de Segurança Pública para apoio a dados, quando houver acesso institucional.<text:s/></text:span><text:span text:style-name="T55">Assinale (V/F):</text:span><text:span text:style-name="T56"><text:line-break/>A) V<text:s/></text:span><text:span text:style-name="T57">–</text:span><text:span text:style-name="T58"><text:s/>F<text:s/></text:span><text:span text:style-name="T59">–</text:span><text:span text:style-name="T60"><text:s/>F<text:line-break/>B) F<text:s/></text:span><text:span text:style-name="T61">–</text:span><text:span text:style-name="T62"><text:s/>V<text:s/></text:span><text:span text:style-name="T63">–</text:span><text:span text:style-name="T64"><text:s/>F<text:line-break/>C) V<text:s/></text:span><text:span text:style-name="T65">–</text:span><text:span text:style-name="T66"><text:s/>F<text:s/></text:span><text:span text:style-name="T67">–</text:span><text:span text:style-name="T68"><text:s/>V</text:span></text:p>
      <text:p text:style-name="P2"><text:span text:style-name="T69">13.</text:span><text:span text:style-name="T70"><text:s/>Estatuto da Criança e do Adolescente (Lei 8.069/1990), analise:</text:span><text:span text:style-name="T71"><text:line-break/>I. A prioridade absoluta é princípio legal expresso.<text:line-break/>II. A condução de adolescente apreendido em flagrante deve ser feita à autoridade policial competente, com comunicação aos responsáveis, sempre que possível.<text:line-break/>III. É vedado o sigilo procedimental em qualquer hipótese.<text:line-break/>A) Apenas I e II.<text:line-break/>B) Apenas II e III.<text:line-break/>C) Apenas I e III.<text:line-break/>D) I, II e III.<text:line-break/>E) Apenas III.</text:span></text:p>
      <text:p text:style-name="P2"><text:span text:style-name="T71">14.<text:s/></text:span><text:span text:style-name="T72">Sobre legítima defesa, conforme o regramento penal, analise:</text:span><text:span text:style-name="T73"><text:line-break/>I. Exige agressão injusta, atual ou iminente.<text:line-break/>II. A moderação no uso dos meios é irrelevante.<text:line-break/>III. Admite-se a defesa de terceiro.<text:line-break/>A) Apenas I e III.<text:line-break/>B) Apenas II e III.<text:line-break/>C) Apenas I e II.<text:line-break/>D) I, II e III.<text:line-break/>E) Apenas III.</text:span></text:p>
      <text:p text:style-name="P2"><text:span text:style-name="T73">15.<text:s/></text:span><text:span text:style-name="T74">Sobre o controle externo da atividade policial, no sistema jurídico vigente, analise:</text:span><text:span text:style-name="T75"><text:line-break/>I. É exercido pelo Ministério Público.<text:line-break/>II. Permite a requisição de diligências investigativas à autoridade policial.<text:line-break/>III. Autoriza o órgão a condenar diretamente o investigado.<text:line-break/>A) Apenas I e II.<text:line-break/>B) Apenas II e III.<text:line-break/>C) Apenas I e III.<text:line-break/>D) I, II e III.<text:line-break/>E) Apenas III.</text:span></text:p>
      <text:p text:style-name="P2"><text:span text:style-name="T75">16.</text:span><text:span text:style-name="T76"><text:s/>Sobre os direitos e garantias fundamentais previstos na Constituição:</text:span></text:p>
      <text:p text:style-name="P2"><text:span text:style-name="T77">I. A tortura é crime inafiançável e imprescritível.<text:line-break/>II. Ninguém será levado à prisão ou nela mantido quando a lei admitir liberdade provisória, com ou sem fiança.<text:line-break/>III. A casa é asilo inviolável do indivíduo, ninguém nela podendo penetrar sem consentimento do morador, salvo flagrante delito ou desastre.</text:span></text:p>
      <text:p text:style-name="P2"><text:span text:style-name="T77">Assinale a sequência correta (V/F):<text:line-break/>A) F<text:s/></text:span><text:span text:style-name="T78">–</text:span><text:span text:style-name="T79"><text:s/>V<text:s/></text:span><text:span text:style-name="T80">–</text:span><text:span text:style-name="T81"><text:s/>F<text:line-break/>B) F<text:s/></text:span><text:span text:style-name="T82">–</text:span><text:span text:style-name="T83"><text:s/>V<text:s/></text:span><text:span text:style-name="T84">–</text:span><text:span text:style-name="T85"><text:s/>V<text:line-break/>C) V<text:s/></text:span><text:span text:style-name="T86">–</text:span><text:span text:style-name="T87"><text:s/>V<text:s/></text:span><text:span text:style-name="T88">–</text:span><text:span text:style-name="T89"><text:s/>V</text:span></text:p>
      <text:p text:style-name="P2"><text:span text:style-name="T90">17.<text:s/></text:span><text:span text:style-name="T91">Em informática, sobre</text:span><text:span text:style-name="T92"><text:s/></text:span><text:span text:style-name="T93">hardware e periféricos</text:span><text:span text:style-name="T94">:</text:span></text:p>
      <text:p text:style-name="P2"><text:span text:style-name="T94">I. O monitor é um periférico de entrada.<text:line-break/>II. Impressora é um periférico de saída.<text:line-break/>III. O pen drive é considerado um dispositivo de armazenamento externo.</text:span></text:p>
      <text:p text:style-name="P2"><text:span text:style-name="T94">Assinale (V/F):<text:line-break/>A) F<text:s/></text:span><text:span text:style-name="T95">–</text:span><text:span text:style-name="T96"><text:s/>F<text:s/></text:span><text:span text:style-name="T97">–</text:span><text:span text:style-name="T98"><text:s/>V<text:line-break/>B) V<text:s/></text:span><text:span text:style-name="T99">–</text:span><text:span text:style-name="T100"><text:s/>F<text:s/></text:span><text:span text:style-name="T101">–</text:span><text:span text:style-name="T102"><text:s/>V<text:line-break/>C) F<text:s/></text:span><text:span text:style-name="T103">–</text:span><text:span text:style-name="T104"><text:s/>V<text:s/></text:span><text:span text:style-name="T105">–</text:span><text:span text:style-name="T106"><text:s/>V</text:span></text:p>
      <text:p text:style-name="P2"><text:span text:style-name="T107">18.<text:s/></text:span><text:span text:style-name="T108">Sobre a atuação da GM em fiscalização de trânsito urbano, analise:</text:span><text:span text:style-name="T109"><text:line-break/>I. Pode ocorrer, desde que haja amparo legal ou convênio formal com o órgão municipal de trânsito competente.<text:line-break/>II. O município não pode fiscalizar estacionamento rotativo.<text:line-break/>III. A competência municipal suplementar no trânsito decorre do pacto federativo e do interesse local.<text:line-break/>A) Apenas I e III.<text:line-break/>B) Apenas II e III.<text:line-break/>C) Apenas I e II.<text:line-break/>D) I, II e III.<text:line-break/>E) Apenas III.</text:span></text:p>
      <text:p text:style-name="P2"><text:span text:style-name="T109">19.<text:s/></text:span><text:span text:style-name="T110">Sobre os princípios da Administração Pública:</text:span></text:p>
      <text:p text:style-name="P2"><text:span text:style-name="T111">I. O princípio da publicidade é absoluto, não admitindo sigilo.<text:line-break/>II. A moralidade administrativa é pressuposto de validade de todo ato da Administração Pública.<text:line-break/>III. A eficiência foi inserida expressamente como princípio constitucional pela Emenda Constitucional nº 19/1998.</text:span></text:p>
      <text:p text:style-name="P2"><text:span text:style-name="T111">Assinale (V/F):<text:line-break/>A) F<text:s/></text:span><text:span text:style-name="T112">–</text:span><text:span text:style-name="T113"><text:s/>F<text:s/></text:span><text:span text:style-name="T114">–</text:span><text:span text:style-name="T115"><text:s/>V<text:line-break/>B) V<text:s/></text:span><text:span text:style-name="T116">–</text:span><text:span text:style-name="T117"><text:s/>F<text:s/></text:span><text:span text:style-name="T118">–</text:span><text:span text:style-name="T119"><text:s/>V<text:line-break/>C) F<text:s/></text:span><text:span text:style-name="T120">–</text:span><text:span text:style-name="T121"><text:s/>V<text:s/></text:span><text:span text:style-name="T122">–</text:span><text:span text:style-name="T123"><text:s/>V</text:span></text:p>
      <text:p text:style-name="P2"><text:span text:style-name="T124">20.</text:span><text:span text:style-name="T125"><text:s/>Sobre sigilo e publicidade, analise:</text:span><text:span text:style-name="T126"><text:line-break/>I. A publicidade é regra, mas pode ceder diante de hipóteses legais de sigilo.<text:line-break/>II. O sigilo pode incidir em diligência ainda em execução, para proteger sua eficácia.<text:line-break/>III. A publicidade é princípio que autoriza divulgação irrestrita de imagens de vulneráveis.<text:line-break/>A) Apenas I e II.<text:line-break/>B) Apenas II e III.<text:line-break/>C) Apenas I e III.<text:line-break/>D) I, II e III.<text:line-break/>E) Apenas III.</text:span></text:p>
      <text:p text:style-name="P2"><text:span text:style-name="T126">21.<text:s/></text:span><text:span text:style-name="T127">Sobre crimes permanentes e flagrante, analise:</text:span><text:span text:style-name="T128"><text:line-break/>I. Flagrante pode ser realizado enquanto a permanência perdura.<text:line-break/>II. A consumação só ocorre com sentença judicial.<text:line-break/>III. O sequestro é exemplo de crime permanente.<text:line-break/>A) Apenas I e III.<text:line-break/>B) Apenas II e III.<text:line-break/>C) Apenas I e II.<text:line-break/>D) I, II e III.<text:line-break/>E) Apenas III.</text:span></text:p>
      <text:p text:style-name="P2"><text:span text:style-name="T128">22.<text:s/></text:span><text:span text:style-name="T129">Sobre a anulação e revogação de atos administrativos, analise:</text:span><text:span text:style-name="T130"><text:line-break/>I. A anulação decorre de vício de legalidade.<text:line-break/>II. A revogação corrige vício de mérito ou conveniência e oportunidade.<text:line-break/>III. A revogação corrige ilegalidade originária.<text:line-break/>A) Apenas I e II.<text:line-break/>B) Apenas II e III.<text:line-break/>C) Apenas I e III.<text:line-break/>D) I, II e III.<text:line-break/>E) Apenas III</text:span></text:p>
      <text:p text:style-name="P2"><text:span text:style-name="T131"/></text:p>
      <text:p text:style-name="P2"><text:span text:style-name="T132">23.<text:s/></text:span><text:span text:style-name="T133">Acerca das formas de prisão no Brasil</text:span><text:span text:style-name="T134">:</text:span></text:p>
      <text:p text:style-name="P2"><text:span text:style-name="T134">I. A prisão em flagrante pode ser realizada por qualquer do povo.<text:line-break/>II. A prisão preventiva depende necessariamente de condenação transitada em julgado.<text:line-break/>III. A prisão temporária só pode ser decretada em crimes hediondos.</text:span></text:p>
      <text:p text:style-name="P2"><text:span text:style-name="T134">Assinale (V/F):<text:line-break/>A) V<text:s/></text:span><text:span text:style-name="T135">–</text:span><text:span text:style-name="T136"><text:s/>F<text:s/></text:span><text:span text:style-name="T137">–</text:span><text:span text:style-name="T138"><text:s/>V<text:line-break/>B) V<text:s/></text:span><text:span text:style-name="T139">–</text:span><text:span text:style-name="T140"><text:s/>F<text:s/></text:span><text:span text:style-name="T141">–</text:span><text:span text:style-name="T142"><text:s/>F<text:line-break/>C) V<text:s/></text:span><text:span text:style-name="T143">–</text:span><text:span text:style-name="T144"><text:s/>V<text:s/></text:span><text:span text:style-name="T145">–</text:span><text:span text:style-name="T146"><text:s/>V</text:span></text:p>
      <text:p text:style-name="P2"><text:span text:style-name="T147">24.<text:s/></text:span><text:span text:style-name="T148">Em tese defensiva, o investigado aponta nulidade do inquérito por ausência de contraditório. Analise:</text:span><text:span text:style-name="T149"><text:line-break/>I. A ausência de contraditório pleno não gera nulidade automática, dada a natureza informativa.<text:line-break/>II. A fase investigativa é sempre decisória e vinculante.<text:line-break/>III. O inquérito não pode, por si só, fundamentar condenação sem contraditório judicial.<text:line-break/>A) Apenas I e III.<text:line-break/>B) Apenas II e III.<text:line-break/>C) Apenas I e II.<text:line-break/>D) I, II e III.<text:line-break/>E) Apenas III.</text:span></text:p>
      <text:p text:style-name="P2"><text:span text:style-name="T149">25.<text:s/></text:span><text:span text:style-name="T150">Sobre abuso de autoridade, analise:</text:span><text:span text:style-name="T151"><text:line-break/>I. Exige dolo específico.<text:line-break/>II. Praticar exposição midiática vexatória sem interesse legítimo pode configurar excesso.<text:line-break/>III. É crime culposo.<text:line-break/>A) Apenas I e II.<text:line-break/>B) Apenas II e III.<text:line-break/>C) Apenas I e III.<text:line-break/>D) I, II e III.<text:line-break/>E) Apenas III.</text:span></text:p>
      <text:p text:style-name="P2"><text:span text:style-name="T151">26.<text:s/></text:span><text:span text:style-name="T152">Sobre memória e dispositivos de armazenamento, analise:</text:span><text:span text:style-name="T153"><text:line-break/>I. SSD é memória secundária de armazenamento não volátil.<text:line-break/>II. RAM é memória primária volátil.<text:line-break/>III. Pendrive USB é memória primária.<text:line-break/>A) Apenas I e II.<text:line-break/>B) Apenas II e III.<text:line-break/>C) Apenas I e III.<text:line-break/>D) I, II e III.<text:line-break/>E) Apenas III.</text:span></text:p>
      <text:p text:style-name="P2"><text:span text:style-name="T153">27.Sobre o crime de<text:s/></text:span><text:span text:style-name="T154">furto</text:span><text:span text:style-name="T155"><text:s/>e<text:s/></text:span><text:span text:style-name="T156">roubo</text:span><text:span text:style-name="T157">:</text:span></text:p>
      <text:p text:style-name="P2"><text:span text:style-name="T157">I. O furto é crime contra o patrimônio, sem violência ou grave ameaça à pessoa.<text:line-break/>II. O roubo exige violência ou grave ameaça e subtração da coisa móvel.<text:line-break/>III. O furto qualificado ocorre quando o agente precisa quebrar uma barreira (como uma janela, porta ou grade) para conseguir ter acesso ao bem e subtraí-lo. </text:span></text:p>
      <text:p text:style-name="P2"><text:span text:style-name="T157">.</text:span></text:p>
      <text:p text:style-name="P2"><text:span text:style-name="T157">Assinale (V/F):<text:line-break/>A) V<text:s/></text:span><text:span text:style-name="T158">–</text:span><text:span text:style-name="T159"><text:s/>V<text:s/></text:span><text:span text:style-name="T160">–</text:span><text:span text:style-name="T161"><text:s/>F<text:line-break/>B) V<text:s/></text:span><text:span text:style-name="T162">–</text:span><text:span text:style-name="T163"><text:s/>F<text:s/></text:span><text:span text:style-name="T164">–</text:span><text:span text:style-name="T165"><text:s/>V<text:line-break/>C) F<text:s/></text:span><text:span text:style-name="T166">–</text:span><text:span text:style-name="T167"><text:s/>V<text:s/></text:span><text:span text:style-name="T168">–</text:span><text:span text:style-name="T169"><text:s/>F</text:span></text:p>
      <text:p text:style-name="P2"><text:span text:style-name="T170">D) V</text:span><text:span text:style-name="T171">–</text:span><text:span text:style-name="T172"><text:s/>V<text:s/></text:span><text:span text:style-name="T173">–</text:span><text:span text:style-name="T174"><text:s/>V</text:span></text:p>
      <text:p text:style-name="P2"><text:span text:style-name="T175">28.</text:span><text:span text:style-name="T176"><text:s/>Sobre a segurança pública na Constituição:</text:span></text:p>
      <text:p text:style-name="P2"><text:span text:style-name="T177">I. A Guarda Municipal integra o rol de órgãos da segurança pública previstos expressamente no art. 144 da Constituição.<text:line-break/>II. Cabe às Guardas Municipais a proteção dos bens, serviços e instalações do município.<text:line-break/>III. Guardas Municipais podem colaborar com a preservação da ordem pública.</text:span></text:p>
      <text:p text:style-name="P2"><text:span text:style-name="T177">Assinale (V/F):<text:line-break/>A) F<text:s/></text:span><text:span text:style-name="T178">–</text:span><text:span text:style-name="T179"><text:s/>F</text:span><text:span text:style-name="T180">–</text:span><text:span text:style-name="T181"><text:s/>V<text:line-break/>B) V<text:s/></text:span><text:span text:style-name="T182">–</text:span><text:span text:style-name="T183"><text:s/>V<text:s/></text:span><text:span text:style-name="T184">–</text:span><text:span text:style-name="T185"><text:s/>F<text:line-break/>C) F<text:s/></text:span><text:span text:style-name="T186">–</text:span><text:span text:style-name="T187"><text:s/>V<text:s/></text:span><text:span text:style-name="T188">–</text:span><text:span text:style-name="T189"><text:s/>V</text:span></text:p>
      <text:p text:style-name="P2"><text:span text:style-name="T190"><text:s/>29.<text:s/></text:span><text:span text:style-name="T191">Acerca do inquérito policial: é correto afirmar que</text:span><text:span text:style-name="T192"><text:line-break/>A) o inquérito é procedimento judicial de natureza sumária, destinado a formar a convicção do juiz sobre a culpa.<text:line-break/>B) o inquérito é peça obrigatória para o oferecimento da denúncia pelo Ministério Público.<text:line-break/>C) o inquérito é procedimento administrativo, presidido pela autoridade policial, cujo fim é a apuração de infrações penais e a obtenção de elementos de prova.<text:line-break/>D) a autoridade policial pode, sem qualquer controle, decretar prisão preventiva no curso do inquérito quando entender necessário.<text:line-break/>E) depoimentos colhidos no inquérito não podem, em hipótese alguma, ser utilizados no processo penal. </text:span></text:p>
      <text:p text:style-name="P2"><text:span text:style-name="T192">30.<text:s/></text:span><text:span text:style-name="T193">Sobre hierarquia, disciplina e atuação institucional das Guardas, analise:</text:span><text:span text:style-name="T194"><text:line-break/>I. Hierarquia e disciplina orientam a atuação.<text:line-break/>II. A disciplina deve observar parâmetros legais e regulamentares.<text:line-break/>III. Autonomia comunitária afasta a cadeia hierárquica institucional.<text:line-break/>A) Apenas I e II.<text:line-break/>B) Apenas II e III.<text:line-break/>C) Apenas I e III.<text:line-break/>D) I, II e III.<text:line-break/>E) Apenas III.</text:span></text:p>
      <text:p text:style-name="P2"><text:span text:style-name="T194">31.<text:s/></text:span><text:span text:style-name="T195">Sobre a Lei Maria da Penha (Lei 11.340/2006), analise:</text:span><text:span text:style-name="T196"><text:line-break/>I. Admite medidas protetivas de urgência para resguardar integridade física e psicológica da vítima.<text:line-break/>II. A GM pode auxiliar no cumprimento de medidas protetivas nos limites municipais.<text:line-break/>III. Aplica-se exclusivamente a lesão corporal praticada contra a mulher.<text:line-break/>A) Apenas I e II.<text:line-break/>B) Apenas II e III.<text:line-break/>C) Apenas I e III.<text:line-break/>D) I, II e III.<text:line-break/>E) Apenas III.</text:span></text:p>
      <text:p text:style-name="P2"><text:span text:style-name="T196">32.<text:s/></text:span><text:span text:style-name="T197">Sobre inquérito e provas cautelares, analise:</text:span><text:span text:style-name="T198"><text:line-break/>I. Provas cautelares, antecipadas ou não repetíveis, podem ser produzidas com valor relativo, sujeitas à reavaliação judicial.<text:line-break/>II. Possuem valor pleno e absoluto para condenação.<text:line-break/>III. Condenação exige contraditório na fase judicial.<text:line-break/>A) Apenas I e III.<text:line-break/>B) Apenas II e III.<text:line-break/>C) Apenas I e II.<text:line-break/>D) I, II e III.<text:line-break/>E) Apenas III.</text:span></text:p>
      <text:p text:style-name="P2"><text:span text:style-name="T198">33.<text:s/></text:span><text:span text:style-name="T199">Sobre a ação penal, assinale a alternativa correta:</text:span><text:span text:style-name="T200"><text:line-break/>A) A ação penal pública condicionada é aquela que depende do requerimento do ofendido para ser iniciada, e somente o juiz pode transformar sua natureza em privada.<text:line-break/>B) A ação penal privada sub-rogada é aquela em que o Ministério Público substitui o querelante para prosseguir na ação penal.<text:line-break/>C) Na ação penal pública incondicionada, o Ministério Público promove a ação independentemente da vontade do ofendido, salvo quando houver representação expressa em sentido contrário.<text:line-break/>D) A ação penal pública incondicionada é promovida pelo Ministério Público independentemente de representação ou requisição prévia, quando exigidas por lei.<text:line-break/>E) A ação penal privada tem prazo de prescrição interrompido automaticamente com o registro do boletim de ocorrência. </text:span></text:p>
      <text:p text:style-name="P2"><text:span text:style-name="T200">34.<text:s/></text:span><text:span text:style-name="T201">Sobre o sistema operacional e periféricos, analise:</text:span><text:span text:style-name="T202"><text:line-break/>I. O sistema operacional gerencia dispositivos periféricos.<text:line-break/>II. Periféricos de entrada enviam dados ao computador.<text:line-break/>III. Impressora sem scanner é periférico de entrada.<text:line-break/>A) Apenas I e II<text:line-break/>B) Apenas II e III.<text:line-break/>C) Apenas I e III.<text:line-break/>D) I, II e III.<text:line-break/>E) Apenas III.</text:span></text:p>
      <text:p text:style-name="P2"><text:span text:style-name="T202">35.<text:s/></text:span><text:span text:style-name="T203">Sobre ética e comunicação oficial, analise:</text:span><text:span text:style-name="T204"><text:line-break/>I. Impessoalidade, clareza e formalidade orientam relatórios e registros oficiais.<text:line-break/>II. Linguagem ofensiva em relatório interno é admitida como regra.<text:line-break/>III. Relatórios podem instruir apuração disciplinar.<text:line-break/>A) Apenas I e III.<text:line-break/>B) Apenas II e III.<text:line-break/>C) Apenas I e II.<text:line-break/>D) I, II e III.<text:line-break/>E) Apenas III.</text:span></text:p>
      <text:p text:style-name="P2"><text:span text:style-name="T204">36.</text:span><text:span text:style-name="T205"><text:s/>Sobre concursos e investidura em cargo público, analise:</text:span><text:span text:style-name="T206"><text:line-break/>I. Nomeação é provimento originário.<text:line-break/>II. Posse é ato formal essencial à investidura.<text:line-break/>III. Exoneração é penalidade disciplinar típica.<text:line-break/>A) Apenas I e II.<text:line-break/>B) Apenas II e III.<text:line-break/>C) Apenas I e III.<text:line-break/>D) I, II e III.<text:line-break/>E) Apenas III.</text:span></text:p>
      <text:p text:style-name="P2"><text:span text:style-name="T206">37.</text:span><text:span text:style-name="T207"><text:s/>Sobre a prova no processo penal, assinale a opção correta:</text:span><text:span text:style-name="T208"><text:line-break/>A) Provas obtidas por meio ilegal (ex.: interceptação telefônica sem autorização judicial) são sempre nulas e, por isso, absolutamente inadmissíveis no processo.<text:line-break/>B) A incolumidade da prova pericial é presumida; o réu não tem direito a contraditar a perícia.<text:line-break/>C) O juiz pode formar sua convicção apenas com base em prova emprestada de outro processo, desde que haja identidade de partes e causa.<text:line-break/>D) Provas ilícitas, em regra, não podem ser aproveitadas; contudo, se dela derivar prova lícita, esta derivada poderá ser admitida (teoria da fonte independente).<text:line-break/>E) O depoimento pessoal do acusado é prova privilegiada e não pode ser sonegada ao juiz mesmo que sua obtenção implique violação de domicílio. </text:span></text:p>
      <text:p text:style-name="P2"><text:span text:style-name="T208">38.<text:s/></text:span><text:span text:style-name="T209">Sobre princípios administrativos e responsabilidade, analise:</text:span><text:span text:style-name="T210"><text:line-break/>I. Legalidade é parâmetro inafastável do poder de polícia municipal.<text:line-break/>II. Excesso doloso no uso de dados públicos pode gerar responsabilização.<text:line-break/>III. Eficiência autoriza agir contra a lei se houver boa intenção.<text:line-break/>A) Apenas I e II.<text:line-break/>B) Apenas II e III.<text:line-break/>C) Apenas I e III.<text:line-break/>D) I, II e III.<text:line-break/>E) Apenas III.</text:span></text:p>
      <text:p text:style-name="P2"><text:span text:style-name="T210">39.<text:s/></text:span><text:span text:style-name="T211">Sobre flagrante, crime e condução, analise:</text:span><text:span text:style-name="T212"><text:line-break/>I. A GM pode efetuar captura em flagrante e conduzir imediatamente à autoridade policial.<text:line-break/>II. Crime de menor potencial ofensivo afasta qualquer atuação da GM.<text:line-break/>III. Crimes permanentes admitem flagrante enquanto perduram.<text:line-break/>A) Apenas I e III.<text:line-break/>B) Apenas II e III.<text:line-break/>C) Apenas I e II.<text:line-break/>D) I, II e III.<text:line-break/>E) Apenas III.</text:span></text:p>
      <text:p text:style-name="P2"><text:span text:style-name="T212">40.<text:s/></text:span><text:span text:style-name="T213">Sobre a sentença penal condenatória e absolutória, assinale a opção correta:</text:span><text:span text:style-name="T214"><text:line-break/>A) A sentença condenatória deve ser fundada exclusivamente em prova colhida em juízo, sendo nulas as condenações baseadas em prova exclusiva produzida em diligência policial.<text:line-break/>B) A sentença absolutória poderá ser fundamentada na insuficiência de provas, na existência de excludente de ilicitude ou na falta de elemento subjetivo do tipo; trata-se de hipótese em que não se admite recurso por novas provas.<text:line-break/>C) A coisa julgada penal admite revisão imediata quando surgirem provas novas que apenas confirmem a convicção do tribunal.<text:line-break/>D) A sentença condenatória transitada em julgado impede a aplicação de medidas de segurança de natureza privativa de liberdade.<text:line-break/>E) O juiz está impedido de aplicar redução de pena por atenuantes não explicitadas na denúncia, mesmo que comprovadas em audiência. </text:span></text:p>
      <text:p text:style-name="P2"><text:span text:style-name="T214">Gabarito:<text:line-break/></text:span><text:span text:style-name="T215">1.A<text:s text:c="2"/>2.A<text:s text:c="2"/>3.A<text:s text:c="2"/>4.D<text:s text:c="2"/>5.C<text:s text:c="2"/>6.A<text:s text:c="2"/>7.C<text:s text:c="2"/>8.B<text:s text:c="2"/>9.A<text:s text:c="2"/>10.C<text:line-break/>11.A<text:s text:c="2"/>12.C<text:s text:c="2"/>13.A<text:s text:c="2"/>14.A<text:s text:c="2"/>15.A<text:s text:c="2"/>16.B<text:s text:c="2"/>17.C<text:s text:c="2"/>18.A<text:s text:c="2"/>19.C<text:s text:c="2"/>20.A<text:line-break/>21.A<text:s text:c="2"/>22.A<text:s text:c="2"/>23.B<text:s text:c="2"/>24.A<text:s text:c="2"/>25.A<text:s text:c="2"/>26.A<text:s text:c="2"/>27.D<text:s text:c="2"/>28.C<text:s text:c="2"/>29.C<text:s text:c="2"/>30.A<text:line-break/>31.A<text:s text:c="2"/>32.A<text:s text:c="2"/>33.D<text:s text:c="2"/>34.A<text:s text:c="2"/>35.A<text:s text:c="2"/>36.A<text:s text:c="2"/>37.D<text:s text:c="2"/>38.A<text:s text:c="2"/>39.A<text:s text:c="2"/>40.B</text:span></text:p>
      <text:p text:style-name="P2"><draw:frame text:anchor-type="as-char" svg:width="25.66mm" svg:height="25.66mm" style:rel-width="scale" style:rel-height="scale"><draw:object-ole xlink:href="OleObj1"/><draw:image xlink:href="ObjectReplacements/OleObj1"/></draw:frame><text:a xlink:href="https://concursopoliciamunicipal.com.br/"><text:span text:style-name="T217">https://concursopoliciamunicipal.com.br/</text:span></text:a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