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55558C84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color="#0000ff" style:text-position="33% 58%" fo:font-size="18pt" fo:letter-spacing="0.106cm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Heading_20_2">
      <style:paragraph-properties fo:margin-top="0cm" fo:margin-bottom="0cm" fo:line-height="100%"/>
    </style:style>
    <style:style style:name="P7" style:family="paragraph" style:parent-style-name="Heading_20_2">
      <style:paragraph-properties fo:margin-top="0cm" fo:margin-bottom="0cm" fo:line-height="100%" fo:orphans="2" fo:widows="2" style:writing-mode="lr-tb"/>
      <style:text-properties fo:color="#70ad47" style:font-name="Times New Roman" fo:font-size="12pt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style:language-asian="pt" style:country-asian="BR"/>
    </style:style>
    <style:style style:name="T5" style:family="text">
      <style:text-properties fo:color="#767171" style:font-name="Times New Roman" fo:font-size="12pt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fo:color="#70ad47" style:font-name="Times New Roman" fo:font-size="12pt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368651149" draw:style-name="gr1" draw:text-style-name="P8" svg:width="0.987cm" svg:height="0.98cm" svg:x="0cm" svg:y="0cm">
        <draw:image xlink:href="Pictures/100000000000005600000055558C8433.jpg" xlink:type="simple" xlink:show="embed" xlink:actuate="onLoad">
          <text:p/>
        </draw:image>
      </draw:frame>
      <text:p text:style-name="P1"><text:span text:style-name="T1">SIMULADO 09 – GUARDA MUNICIPAL DE CURITIBA</text:span><text:span text:style-name="T2"><text:line-break/></text:span><text:span text:style-name="T5">Professor: Reginaldo Diniz Shirabayashi</text:span><text:span text:style-name="T2"><text:line-break/></text:span><text:span text:style-name="T5">Site: </text:span><text:a xlink:type="simple" xlink:href="http://www.concursopoliciamunicipal.com.br" text:style-name="Internet_20_link" text:visited-style-name="Visited_20_Internet_20_Link"><text:span text:style-name="T3">www.concursopoliciamunicipal.com.br</text:span></text:a><text:span text:style-name="T2"><text:line-break/></text:span><text:span text:style-name="T5">Instituto AOCP – Modelo de Prova</text:span><draw:frame draw:style-name="fr1" draw:name="figuras1" text:anchor-type="char" svg:x="3.979cm" svg:y="0.566cm" svg:width="0.986cm" svg:height="0.979cm" draw:z-index="1"><draw:image xlink:href="Pictures/100000000000005600000055558C8433.jpg" xlink:type="simple" xlink:show="embed" xlink:actuate="onLoad"/></draw:frame></text:p>
      <text:p text:style-name="Intense_20_Quote"><text:span text:style-name="T4">As questões de 01 a 20, com valor de 1,5.</text:span></text:p>
      <text:list xml:id="list7848005823742557028" text:style-name="Outline">
        <text:list-item>
          <text:list>
            <text:list-item>
              <text:h text:style-name="P6" text:outline-level="2"><text:span text:style-name="T6">LÍNGUA PORTUGUESA</text:span></text:h>
            </text:list-item>
          </text:list>
        </text:list-item>
      </text:list>
      <text:p text:style-name="Text_20_body"><text:span text:style-name="Emphasis">(Questões 1 a 5)</text:span></text:p>
      <text:p text:style-name="Text_20_body"><text:span text:style-name="Strong_20_Emphasis">Texto para as questões 1 e 2</text:span></text:p>
      <text:p text:style-name="Quotations">As guardas municipais ocupam, cada vez mais, um papel estratégico na segurança pública local.<text:line-break/>Em muitas cidades, a presença constante desses agentes em praças, terminais e escolas contribui para<text:line-break/>reduzir conflitos cotidianos e aumentar a sensação de segurança da população.</text:p>
      <text:p text:style-name="Text_20_body"><text:span text:style-name="Strong_20_Emphasis">1.</text:span> De acordo com o texto, a principal contribuição das guardas municipais para a segurança pública local está associada:</text:p>
      <text:p text:style-name="Text_20_body">a) à substituição definitiva das polícias estaduais no combate ao crime organizado.<text:line-break/>b) à atuação exclusiva em prédios públicos, sem contato com o restante da população.<text:line-break/>c) à simples repressão penal, com foco na prisão em flagrante de infratores eventuais.<text:line-break/>d) à presença constante em espaços urbanos, reduzindo conflitos cotidianos e ampliando a sensação de segurança.<text:line-break/>e) ao patrulhamento eventual, apenas em situações excepcionais previamente comunicadas.</text:p>
      <text:p text:style-name="Horizontal_20_Line"/>
      <text:p text:style-name="Text_20_body"><text:span text:style-name="Strong_20_Emphasis">2.</text:span> <text:span text:style-name="T8">De acordo com as ideias expressas no texto, assinale a alternativa </text:span><text:span text:style-name="Strong_20_Emphasis"><text:span text:style-name="T8">correta</text:span></text:span><text:span text:style-name="T8">.</text:span></text:p>
      <text:p text:style-name="Text_20_body">a) O texto afirma que a atuação das guardas municipais se concentra exclusivamente nas escolas.<text:line-break/>b) A presença dos agentes em locais públicos é apontada como fator que contribui para a redução de conflitos do cotidiano.<text:line-break/>c) A guarda municipal exerce um papel secundário na segurança pública local, conforme indicado no trecho.<text:line-break/>d) O aumento da sensação de segurança ocorre apenas quando há repressão direta e prisões em flagrante.<text:line-break/>e) O texto sugere que a segurança pública local é de responsabilidade exclusiva das guardas municipais.</text:p>
      <text:p text:style-name="Text_20_body"><text:span text:style-name="T7"/></text:p>
      <text:p text:style-name="Horizontal_20_Line"/>
      <text:p text:style-name="Text_20_body"><text:span text:style-name="Strong_20_Emphasis">3.</text:span> Assinale a alternativa em que o emprego da crase está inteiramente <text:span text:style-name="Strong_20_Emphasis">correto</text:span>, de acordo com a norma-padrão.</text:p>
      <text:p text:style-name="Text_20_body">a) A guarda municipal se deslocou à cerca de dois quilômetros da base operacional.<text:line-break/>b) As viaturas foram encaminhadas à regiões com maior índice de vulnerabilidade social.<text:line-break/>c) O comandante determinou que a equipe retornasse à base imediatamente após o atendimento.<text:line-break/>d) Os agentes foram orientados à não intervir em ocorrências de natureza penal.<text:line-break/>e) O atendimento à qualquer cidadão deve ser pautado na cortesia e no respeito.</text:p>
      <text:p text:style-name="Horizontal_20_Line"/>
      <text:p text:style-name="Text_20_body"><text:span text:style-name="Strong_20_Emphasis">4.</text:span> Em relação ao emprego dos sinais de pontuação, assinale a alternativa <text:span text:style-name="Strong_20_Emphasis">correta</text:span>.</text:p>
      <text:p text:style-name="Text_20_body">a) A guarda municipal, como instituição de segurança pública deve atuar, de forma preventiva.<text:line-break/>b) Durante o patrulhamento ostensivo os agentes, observaram atitudes suspeitas na praça.<text:line-break/>c) A atuação da guarda municipal é preventiva; e comunitária, aproximando-se da população.<text:line-break/><text:soft-page-break/>d) O boletim de ocorrência foi lavrado de forma clara, objetiva e, sem rasuras.<text:line-break/>e) A guarda municipal, ao atender uma ocorrência de violência doméstica, deve priorizar a proteção da vítima.</text:p>
      <text:p text:style-name="Horizontal_20_Line"/>
      <text:p text:style-name="Text_20_body"><text:span text:style-name="Strong_20_Emphasis">5.</text:span> Em <text:span text:style-name="Emphasis">“É dever da Administração pública que os agentes atuem com transparência”</text:span>, o vocábulo <text:span text:style-name="Strong_20_Emphasis">“que”</text:span> exerce função de:</text:p>
      <text:p text:style-name="Text_20_body">a) pronome relativo, retomando <text:span text:style-name="Emphasis">Administração pública</text:span>.<text:line-break/>b) conjunção integrante, introduzindo oração subordinada substantiva.<text:line-break/>c) conjunção coordenativa aditiva, ligando dois termos de mesma função.<text:line-break/>d) partícula expletiva, sem função sintática definida.<text:line-break/>e) advérbio relativo, estabelecendo relação de tempo.</text:p>
      <text:p text:style-name="Horizontal_20_Line"/>
      <text:list xml:id="list41440791" text:continue-numbering="true" text:style-name="Outline">
        <text:list-item>
          <text:list>
            <text:list-item>
              <text:h text:style-name="P7" text:outline-level="2">RACIOCÍNIO LÓGICO E MATEMÁTICO</text:h>
            </text:list-item>
          </text:list>
        </text:list-item>
      </text:list>
      <text:p text:style-name="Text_20_body"><text:span text:style-name="Emphasis">(Questões 6 a 10)</text:span></text:p>
      <text:p text:style-name="Text_20_body"><text:span text:style-name="Strong_20_Emphasis">6.</text:span> Em determinado bairro, a média diária de atendimentos da guarda municipal era de 40 ocorrências. Após a implantação de patrulhamento comunitário, houve redução de <text:span text:style-name="Strong_20_Emphasis">35%</text:span> no número médio diário de atendimentos. A nova média diária passou a ser de:</text:p>
      <text:p text:style-name="Text_20_body">a) 14 ocorrências.<text:line-break/>b) 22 ocorrências.<text:line-break/>c) 26 ocorrências.<text:line-break/>d) 30 ocorrências.<text:line-break/>e) 35 ocorrências.</text:p>
      <text:p text:style-name="Horizontal_20_Line"/>
      <text:p text:style-name="Text_20_body"><text:span text:style-name="Strong_20_Emphasis">7.</text:span> Uma equipe de guarda municipal percorre sempre a mesma rota, de 18 km, em 45 minutos. Mantida a mesma velocidade média, o tempo necessário para percorrer uma rota de 30 km será de:</text:p>
      <text:p text:style-name="Text_20_body">a) 60 minutos.<text:line-break/>b) 70 minutos.<text:line-break/>c) 75 minutos.<text:line-break/>d) 90 minutos.<text:line-break/>e) 100 minutos.</text:p>
      <text:p text:style-name="Horizontal_20_Line"/>
      <text:p text:style-name="Text_20_body"><text:span text:style-name="Strong_20_Emphasis">8.</text:span> Considere as proposições:</text:p>
      <text:list xml:id="list105221257751575096" text:style-name="L1">
        <text:list-item>
          <text:p text:style-name="P2">P: “A viatura está em patrulhamento preventivo.”</text:p>
        </text:list-item>
        <text:list-item>
          <text:p text:style-name="P2">Q: “Há ocorrência em andamento.”</text:p>
        </text:list-item>
      </text:list>
      <text:p text:style-name="Text_20_body">A proposição <text:span text:style-name="Strong_20_Emphasis">¬P ∧ Q</text:span> (não P e Q) será verdadeira quando:</text:p>
      <text:p text:style-name="Text_20_body">a) a viatura estiver em patrulhamento preventivo e não houver ocorrência em andamento.<text:line-break/>b) a viatura estiver em patrulhamento preventivo e houver ocorrência em andamento.<text:line-break/>c) a viatura não estiver em patrulhamento preventivo e não houver ocorrência em andamento.<text:line-break/>d) a viatura não estiver em patrulhamento preventivo e houver ocorrência em andamento.<text:line-break/>e) sempre que houver ocorrência em andamento, independentemente de P.</text:p>
      <text:p text:style-name="Horizontal_20_Line"/>
      <text:p text:style-name="Text_20_body"><text:span text:style-name="Strong_20_Emphasis"/></text:p>
      <text:p text:style-name="P5"><text:span text:style-name="Strong_20_Emphasis">9.</text:span> Em um terminal, foi constatado que:</text:p>
      <text:list xml:id="list4204101427489297227" text:style-name="L2">
        <text:list-item>
          <text:p text:style-name="P3">60 pessoas utilizam ônibus;</text:p>
        </text:list-item>
        <text:list-item>
          <text:p text:style-name="P3">40 pessoas utilizam bicicleta;</text:p>
        </text:list-item>
        <text:list-item>
          <text:p text:style-name="P3">20 pessoas utilizam <text:span text:style-name="Strong_20_Emphasis">ambos</text:span> (ônibus e bicicleta).</text:p>
        </text:list-item>
      </text:list>
      <text:p text:style-name="Text_20_body">O número de pessoas que utilizam <text:span text:style-name="Strong_20_Emphasis">apenas um</text:span> dos meios de transporte (ônibus ou bicicleta) é:</text:p>
      <text:p text:style-name="Text_20_body">a) 40<text:line-break/>b) 60<text:line-break/>c) 80<text:line-break/>d) 100<text:line-break/>e) 120</text:p>
      <text:p text:style-name="Horizontal_20_Line"/>
      <text:p text:style-name="Text_20_body"><text:span text:style-name="Strong_20_Emphasis">10.</text:span> Uma praça retangular possui 50 m de comprimento e 30 m de largura. A guarda municipal precisa instalar uma fita de isolamento em todo o contorno da praça. Desprezando sobras, o comprimento total de fita necessário será de:</text:p>
      <text:p text:style-name="Text_20_body">a) 80 m<text:line-break/>b) 100 m<text:line-break/>c) 120 m<text:line-break/>d) 160 m<text:line-break/>e) 200 m</text:p>
      <text:p text:style-name="Horizontal_20_Line"/>
      <text:list xml:id="list41432545" text:continue-list="list41440791" text:style-name="Outline">
        <text:list-item>
          <text:list>
            <text:list-item>
              <text:h text:style-name="P7" text:outline-level="2">NOÇÕES DE INFORMÁTICA</text:h>
            </text:list-item>
          </text:list>
        </text:list-item>
      </text:list>
      <text:p text:style-name="Text_20_body"><text:span text:style-name="Emphasis">(Questões 11 a 15)</text:span></text:p>
      <text:p text:style-name="Text_20_body"><text:span text:style-name="Strong_20_Emphasis">11.</text:span> Em um computador com <text:span text:style-name="Strong_20_Emphasis">Windows 10/11</text:span>, o atalho de teclado mais adequado para <text:span text:style-name="Strong_20_Emphasis">bloquear</text:span> rapidamente a sessão de trabalho, evitando acesso indevido ao sistema, é:</text:p>
      <text:p text:style-name="Text_20_body">a) Ctrl + Alt + Del<text:line-break/>b) Windows + D<text:line-break/>c) Windows + L<text:line-break/>d) Alt + F4<text:line-break/>e) Ctrl + Shift + Esc</text:p>
      <text:p text:style-name="Horizontal_20_Line"/>
      <text:p text:style-name="Text_20_body"><text:span text:style-name="Strong_20_Emphasis">12.</text:span> No <text:span text:style-name="Strong_20_Emphasis">Microsoft Word (Office 2013/2016/365)</text:span>, para localizar rapidamente a expressão “guarda municipal” em um documento, o recurso mais adequado é:</text:p>
      <text:p text:style-name="Text_20_body">a) Inserir → Texto automátio.<text:line-break/>b) Exibir → Zoom.<text:line-break/>c) Página Inicial → Copiar.<text:line-break/>d) Página Inicial → Substituir.<text:line-break/>e) Revisão → Controlar Alterações.</text:p>
      <text:p text:style-name="Horizontal_20_Line"/>
      <text:p text:style-name="Text_20_body"><text:span text:style-name="Strong_20_Emphasis"/></text:p>
      <text:p text:style-name="P5"><text:span text:style-name="Strong_20_Emphasis">13.</text:span> Em uma planilha do <text:span text:style-name="Strong_20_Emphasis">Microsoft Excel</text:span>, a célula A1 contém o valor 10 e a célula A2 contém o valor 30. A fórmula <text:span text:style-name="Source_20_Text">=MÉDIA(A1:A2)</text:span> retornará:</text:p>
      <text:p text:style-name="Text_20_body">a) 10<text:line-break/>b) 15<text:line-break/>c) 20<text:line-break/>d) 30<text:line-break/>e) 40</text:p>
      <text:p text:style-name="Horizontal_20_Line"/>
      <text:p text:style-name="Text_20_body"><text:span text:style-name="Strong_20_Emphasis">14.</text:span> Um agente da guarda municipal recebe, em seu e-mail institucional, uma mensagem com anexo e o seguinte texto: <text:span text:style-name="Emphasis">“Clique no arquivo em anexo para atualizar sua senha do sistema, caso contrário seu acesso será bloqueado em 24 horas.”</text:span><text:line-break/>Nessa situação, é <text:span text:style-name="Strong_20_Emphasis">mais provável</text:span> tratar-se de:</text:p>
      <text:p text:style-name="Text_20_body">a) procedimento legítimo de atualização obrigatória.<text:line-break/>b) mensagem de confirmação automática gerada pelo sistema.<text:line-break/>c) ataque de engenharia social (phishing), com possível malware em anexo.<text:line-break/>d) alerta de firewall emitido pelo antivírus instalado.<text:line-break/>e) cópia de segurança criptografada enviada pela TI.</text:p>
      <text:p text:style-name="Horizontal_20_Line"/>
      <text:p text:style-name="Text_20_body"><text:span text:style-name="Strong_20_Emphasis">15.</text:span> Em relação ao uso da Internet e das ferramentas do Google, assinale a alternativa <text:span text:style-name="Strong_20_Emphasis">correta</text:span>.</text:p>
      <text:p text:style-name="Text_20_body">a) O navegador é responsável exclusivamente pela segurança da rede, dispensando antivírus.<text:line-break/>b) O Google Drive é um serviço de armazenamento em nuvem, permitindo compartilhar arquivos com outros usuários.<text:line-break/>c) O Google Docs é um antivírus gratuito voltado para arquivos de texto.<text:line-break/>d) O histórico de navegação não pode ser apagado pelo usuário.<text:line-break/>e) As senhas salvas no navegador são públicas para qualquer computador conectado à Internet.</text:p>
      <text:p text:style-name="Horizontal_20_Line"/>
      <text:list xml:id="list41413443" text:continue-numbering="true" text:style-name="Outline">
        <text:list-item>
          <text:list>
            <text:list-item>
              <text:h text:style-name="P7" text:outline-level="2">HISTÓRIA E GEOGRAFIA DE CURITIBA</text:h>
            </text:list-item>
          </text:list>
        </text:list-item>
      </text:list>
      <text:p text:style-name="Text_20_body"><text:span text:style-name="Emphasis">(Questões 16 a 20)</text:span></text:p>
      <text:p text:style-name="Text_20_body"><text:span text:style-name="Strong_20_Emphasis">16.</text:span> No processo histórico de formação do Paraná e de Curitiba, um importante ciclo econômico responsável pela integração da região sul ao restante do país, especialmente na segunda metade do século XIX, foi o ciclo:</text:p>
      <text:p text:style-name="Text_20_body">a) da cana-de-açúcar, concentrado no litoral paranaense.<text:line-break/>b) do ouro, que transformou Curitiba em grande centro minerador.<text:line-break/>c) da erva-mate, com forte impacto na elite curitibana.<text:line-break/>d) do cacau, na porção oeste do estado.<text:line-break/>e) do café, com lavouras extensivas em toda a Região Metropolitana de Curitiba.</text:p>
      <text:p text:style-name="Horizontal_20_Line"/>
      <text:p text:style-name="Text_20_body"><text:span text:style-name="Strong_20_Emphasis">17.</text:span> A urbanização de Curitiba, especialmente a partir da segunda metade do século XX, ficou marcada por planejamento que priorizou:</text:p>
      <text:p text:style-name="Text_20_body">a) a expansão horizontal desordenada, sem integração com o transporte coletivo.<text:line-break/>b) o uso intensivo de rodovias internas, substituindo o transporte coletivo por automóveis.<text:line-break/>c) o modelo de eixos estruturais, integrando transporte coletivo e uso do solo.<text:line-break/>d) a ocupação predominante da área rural, com baixa densidade populacional.<text:line-break/>e) a eliminação de áreas verdes para ampliação do setor industrial.</text:p>
      <text:p text:style-name="Horizontal_20_Line"/>
      <text:p text:style-name="Text_20_body"><text:soft-page-break/><text:span text:style-name="Strong_20_Emphasis">18.</text:span> Em relação ao clima de Curitiba e de boa parte do Paraná, assinale a alternativa <text:span text:style-name="Strong_20_Emphasis">correta</text:span>.</text:p>
      <text:p text:style-name="Text_20_body">a) Predomina clima equatorial quente e úmido todo o ano.<text:line-break/>b) Trata-se de clima semiárido, com chuvas escassas e altas temperaturas médias.<text:line-break/>c) Predomina clima tropical extremamente seco, sem variação térmica significativa.<text:line-break/>d) Predomina clima subtropical, com invernos frios, verões amenos e ocorrência de geadas.<text:line-break/>e) Predomina clima desértico, com grande amplitude térmica diária e baixa umidade.</text:p>
      <text:p text:style-name="Horizontal_20_Line"/>
      <text:p text:style-name="Text_20_body"><text:span text:style-name="Strong_20_Emphasis">19.</text:span> Em Curitiba e no Paraná, conflitos socioambientais relacionados à ocupação irregular de áreas de proteção permanente (APPs), como margens de rios e fundos de vale, estão associados principalmente:</text:p>
      <text:p text:style-name="Text_20_body">a) à redução de impostos municipais sobre áreas rurais.<text:line-break/>b) à expansão desordenada da malha urbana e à falta de moradia adequada.<text:line-break/>c) ao esvaziamento populacional dos centros urbanos.<text:line-break/>d) à proibição total de novas unidades de conservação.<text:line-break/>e) à ausência de legislação ambiental federal aplicável ao município.</text:p>
      <text:p text:style-name="Horizontal_20_Line"/>
      <text:p text:style-name="Text_20_body"><text:span text:style-name="Strong_20_Emphasis">20.</text:span> Sobre a demografia e a divisão territorial de Curitiba, é correto afirmar que:</text:p>
      <text:p text:style-name="Text_20_body">a) Curitiba é um município exclusivamente rural, com baixa concentração populacional.<text:line-break/>b) A cidade é organizada em regionais administrativas, com funções de gestão descentralizada dos serviços públicos.<text:line-break/>c) Curitiba não possui bairros oficialmente reconhecidos em sua estrutura territorial.<text:line-break/>d) A Região Metropolitana de Curitiba não mantém qualquer relação funcional com o município-sede.<text:line-break/>e) A divisão territorial de Curitiba impede a implementação de políticas públicas regionais.</text:p>
      <text:p text:style-name="Horizontal_20_Line"/>
      <text:p text:style-name="Intense_20_Quote"><text:span text:style-name="T4">As questões de 21 a 40, com valor de 3,5.</text:span></text:p>
      <text:list xml:id="list41439118" text:continue-numbering="true" text:style-name="Outline">
        <text:list-item>
          <text:list>
            <text:list-item>
              <text:h text:style-name="P7" text:outline-level="2">NOÇÕES DE DIREITO</text:h>
            </text:list-item>
          </text:list>
        </text:list-item>
      </text:list>
      <text:p text:style-name="Text_20_body"><text:span text:style-name="Emphasis">(Questões 21 a 30)</text:span></text:p>
      <text:p text:style-name="Text_20_body"><text:span text:style-name="Strong_20_Emphasis">21.</text:span> No Direito Administrativo, o <text:span text:style-name="Strong_20_Emphasis">princípio da legalidade</text:span>, aplicado à Administração Pública, significa que:</text:p>
      <text:p text:style-name="Text_20_body">a) o administrador pode agir livremente, desde que não haja proibição expressa em lei.<text:line-break/>b) o administrador só está obrigado a cumprir a Constituição, não as leis ordinárias.<text:line-break/>c) o administrador só pode agir quando houver autorização ou determinação legal para tanto.<text:line-break/>d) o administrador pode contrariar a lei, desde que haja interesse público relevante.<text:line-break/>e) o administrador substitui a lei pela vontade da maioria da população.</text:p>
      <text:p text:style-name="Horizontal_20_Line"/>
      <text:p text:style-name="Text_20_body"><text:span text:style-name="Strong_20_Emphasis">22.</text:span> Em relação à organização administrativa, assinale a alternativa <text:span text:style-name="Strong_20_Emphasis">correta</text:span>.</text:p>
      <text:p text:style-name="Text_20_body">a) A Administração direta é composta apenas por autarquias e fundações públicas.<text:line-break/>b) A Administração indireta compreende, entre outros, autarquias, empresas públicas e sociedades de economia mista.<text:line-break/>c) As empresas públicas integram a Administração direta do município.<text:line-break/>d) As sociedades de economia mista não exercem atividade econômica em sentido estrito.<text:line-break/>e) A Administração indireta não possui personalidade jurídica própria.</text:p>
      <text:p text:style-name="Horizontal_20_Line"/>
      <text:p text:style-name="Text_20_body"><text:soft-page-break/><text:span text:style-name="Strong_20_Emphasis">23.</text:span> Os chamados <text:span text:style-name="Strong_20_Emphasis">poderes da Administração</text:span> (hierárquico, disciplinar, regulamentar e de polícia) são conferidos ao Estado para:</text:p>
      <text:p text:style-name="Text_20_body">a) permitir a atuação arbitrária dos agentes públicos.<text:line-break/>b) garantir a supremacia do interesse público sobre o privado, dentro dos limites da lei.<text:line-break/>c) afastar a incidência dos direitos fundamentais nas relações com o Estado.<text:line-break/>d) autorizar a renúncia de competências administrativas.<text:line-break/>e) assegurar benefícios pessoais aos agentes públicos em razão do cargo.</text:p>
      <text:p text:style-name="Horizontal_20_Line"/>
      <text:p text:style-name="Text_20_body"><text:span text:style-name="Strong_20_Emphasis">24.</text:span> Após as alterações promovidas pela Lei nº 14.230/2021, a Lei de Improbidade Administrativa (Lei nº 8.429/1992) passou a exigir, como regra geral, para a configuração do ato de improbidade administrativa:</text:p>
      <text:p text:style-name="Text_20_body">a) mera culpa leve do agente.<text:line-break/>b) culpa grave ou dolo eventual, a critério do juiz.<text:line-break/>c) apenas culpa grave, mesmo sem intenção de lesar a Administração.<text:line-break/>d) dolo, entendido como vontade livre e consciente de alcançar o resultado ilícito previsto na lei.<text:line-break/>e) responsabilidade objetiva, independentemente de culpa ou dolo.</text:p>
      <text:p text:style-name="Horizontal_20_Line"/>
      <text:p text:style-name="Text_20_body"><text:span text:style-name="Strong_20_Emphasis">25.</text:span> Entre os <text:span text:style-name="Strong_20_Emphasis">direitos e garantias fundamentais</text:span> previstos na Constituição Federal, assinale a alternativa <text:span text:style-name="Strong_20_Emphasis">correta</text:span>.</text:p>
      <text:p text:style-name="Text_20_body">a) A tortura é admitida em situações excepcionais de grave ameaça à ordem pública.<text:line-break/>b) A liberdade de expressão autoriza a prática de crimes contra a honra sem qualquer responsabilidade.<text:line-break/>c) A inviolabilidade do domicílio é absoluta, sem admitir exceções.<text:line-break/>d) A todos é assegurado o direito ao contraditório e à ampla defesa nos processos judicial e administrativo.<text:line-break/>e) O sigilo de correspondência e comunicações telefônicas jamais pode ser quebrado.</text:p>
      <text:p text:style-name="Horizontal_20_Line"/>
      <text:p text:style-name="Text_20_body"><text:span text:style-name="Strong_20_Emphasis">26.</text:span> A respeito da <text:span text:style-name="Strong_20_Emphasis">segurança pública</text:span> na Constituição Federal, assinale a alternativa correta.</text:p>
      <text:p text:style-name="Text_20_body">a) A segurança pública é dever exclusivo da União, sem participação de estados e municípios.<text:line-break/>b) As guardas municipais são órgãos de polícia judiciária, com atribuição de presidir inquéritos policiais.<text:line-break/>c) A segurança pública é dever do Estado, direito e responsabilidade de todos, sendo exercida para a preservação da ordem pública e da incolumidade das pessoas e do patrimônio.<text:line-break/>d) A Constituição não menciona as guardas municipais em seu texto.<text:line-break/>e) A segurança pública é atividade privada, exercida apenas mediante autorização judicial.</text:p>
      <text:p text:style-name="Horizontal_20_Line"/>
      <text:p text:style-name="Text_20_body"><text:span text:style-name="Strong_20_Emphasis">27.</text:span> No Direito Penal, <text:span text:style-name="Strong_20_Emphasis">crime</text:span> é, em linhas gerais, fato típico, antijurídico e culpável. Nessa perspectiva, a <text:span text:style-name="Strong_20_Emphasis">culpabilidade</text:span> relaciona-se:</text:p>
      <text:p text:style-name="Text_20_body">a) apenas à gravidade do resultado, independentemente da conduta.<text:line-break/>b) ao juízo de reprovação que recai sobre o agente, considerando sua imputabilidade, potencial consciência da ilicitude e exigibilidade de conduta diversa.<text:line-break/>c) exclusivamente à existência de dolo direto.<text:line-break/>d) somente à presença de resultado lesivo ao patrimônio público.<text:line-break/>e) ao mero descumprimento de normas administrativas internas.</text:p>
      <text:p text:style-name="Horizontal_20_Line"/>
      <text:p text:style-name="Text_20_body"><text:span text:style-name="Strong_20_Emphasis"/></text:p>
      <text:p text:style-name="P5"><text:span text:style-name="Strong_20_Emphasis">28.</text:span> Quanto à <text:span text:style-name="Strong_20_Emphasis">aplicação da lei penal no tempo</text:span>, vigora a regra de que:</text:p>
      <text:p text:style-name="Text_20_body">a) a lei penal mais grave retroage sempre, em qualquer hipótese.<text:line-break/>b) a lei penal mais benéfica ao réu retroage, alcançando fatos anteriores à sua vigência.<text:line-break/>c) as leis penais nunca retroagem, ainda que mais benéficas.<text:line-break/>d) a lei penal não se aplica a fatos praticados durante sua vigência.<text:line-break/>e) a lei penal só se aplica aos fatos praticados após sua revogação.</text:p>
      <text:p text:style-name="Horizontal_20_Line"/>
      <text:p text:style-name="Text_20_body"><text:span text:style-name="Strong_20_Emphasis">29.</text:span> No que se refere ao <text:span text:style-name="Strong_20_Emphasis">concurso de pessoas</text:span> (participação de dois ou mais agentes no mesmo delito), é correto afirmar que:</text:p>
      <text:p text:style-name="Text_20_body">a) o partícipe responde sempre por crime diverso do autor.<text:line-break/>b) a mera presença no local dos fatos caracteriza automaticamente coautoria.<text:line-break/>c) a cooperação dolosa de duas ou mais pessoas para a prática do mesmo crime pode caracterizar coautoria ou participação, conforme o caso.<text:line-break/>d) não há diferença entre autor e partícipe para fins penais.<text:line-break/>e) o concurso de pessoas exige, obrigatoriamente, vínculo hierárquico entre os agentes.</text:p>
      <text:p text:style-name="Horizontal_20_Line"/>
      <text:p text:style-name="Text_20_body"><text:span text:style-name="Strong_20_Emphasis">30.</text:span> No Código de Processo Penal, a <text:span text:style-name="Strong_20_Emphasis">prisão em flagrante</text:span> ocorre, em regra, quando o agente:</text:p>
      <text:p text:style-name="Text_20_body">a) é preso após o trânsito em julgado da sentença condenatória.<text:line-break/>b) é preso por descumprir pena restritiva de direitos.<text:line-break/>c) está cometendo a infração penal ou acaba de cometê-la, ou é perseguido logo após em situação que faça presumir ser o autor.<text:line-break/>d) é preso por decisão do juiz em razão de débito civil.<text:line-break/>e) é preso para garantir o pagamento de multa administrativa.</text:p>
      <text:p text:style-name="Horizontal_20_Line"/>
      <text:list xml:id="list41438555" text:continue-numbering="true" text:style-name="Outline">
        <text:list-item>
          <text:list>
            <text:list-item>
              <text:h text:style-name="P7" text:outline-level="2">LEGISLAÇÃO</text:h>
            </text:list-item>
          </text:list>
        </text:list-item>
      </text:list>
      <text:p text:style-name="Text_20_body"><text:span text:style-name="Emphasis">(Questões 31 a 40)</text:span></text:p>
      <text:p text:style-name="Text_20_body"><text:span text:style-name="Strong_20_Emphasis">31.</text:span> A Lei Federal nº 13.022/2014, que institui normas gerais para as guardas municipais, dispõe que esses órgãos:</text:p>
      <text:p text:style-name="Text_20_body">a) possuem natureza estritamente militar, subordinando-se às polícias estaduais.<text:line-break/>b) integram a segurança pública e privada e atuam <text:s/>mediante contrato com empresas.<text:line-break/>c) têm como finalidade principal a proteção dos bens, serviços e instalações do município, atuando de forma preventiva na segurança pública.<text:line-break/>d) são órgãos do Poder Judiciário, que atuam na proteção dos bens, serviços e instalações do município com atribuição de executar mandados judiciais.<text:line-break/>e) exercem competência de <text:s/>proteção dos bens, serviços e instalações do município ,polícia administrativa e judiciária.</text:p>
      <text:p text:style-name="Horizontal_20_Line"/>
      <text:p text:style-name="Text_20_body"><text:span text:style-name="Strong_20_Emphasis">32.</text:span> Entre os <text:span text:style-name="Strong_20_Emphasis">princípios mínimos de atuação</text:span> das guardas municipais previstos na Lei nº 13.022/2014, destaca-se:</text:p>
      <text:p text:style-name="Text_20_body">a) a adoção do uso indiscriminado da força, para garantir respeito à autoridade.<text:line-break/>b) a proteção dos direitos humanos fundamentais, do exercício da cidadania e das liberdades públicas.<text:line-break/>c) a supressão de garantias individuais em áreas de risco.<text:line-break/>d) a atuação exclusivamente repressiva e distante da comunidade.<text:line-break/>e) a limitação da atuação ao período diurno, por se tratar de polícia administrativa.</text:p>
      <text:p text:style-name="Horizontal_20_Line"/>
      <text:p text:style-name="Text_20_body"><text:soft-page-break/><text:span text:style-name="Strong_20_Emphasis">33.</text:span> De acordo com o Código de Trânsito Brasileiro (CTB), compete aos órgãos e entidades executivos de trânsito dos municípios, no âmbito de sua circunscrição, entre outras atribuições:</text:p>
      <text:p text:style-name="Text_20_body">a) legislar sobre direito penal de trânsito.<text:line-break/>b) julgar recursos de infrações aplicadas por órgãos federais.<text:line-break/>c) executar a fiscalização de trânsito, autuar e aplicar penalidades e medidas administrativas cabíveis, na forma da lei.<text:line-break/>d) atuar apenas em rodovias federais e estaduais.<text:line-break/>e) expedir passaportes e carteiras de identidade.</text:p>
      <text:p text:style-name="Horizontal_20_Line"/>
      <text:p text:style-name="Text_20_body"><text:span text:style-name="Strong_20_Emphasis">34.</text:span> O <text:span text:style-name="Strong_20_Emphasis">Estatuto dos Funcionários Públicos Municipais de Curitiba</text:span> (Lei Municipal nº 1.656/1958), mencionado no edital do concurso, estabelece, em linhas gerais, normas sobre:</text:p>
      <text:p text:style-name="Text_20_body">a) o regime jurídico dos servidores, como provimento, direitos, deveres e responsabilidades.<text:line-break/>b) o funcionamento do Tribunal de Contas do Estado do Paraná.<text:line-break/>c) a organização da segurança pública estadual.<text:line-break/>d) os direitos trabalhistas dos empregados da iniciativa privada.<text:line-break/>e) a competência legislativa da União em matéria penal.</text:p>
      <text:p text:style-name="Horizontal_20_Line"/>
      <text:p text:style-name="Text_20_body"><text:span text:style-name="Strong_20_Emphasis">35.</text:span> A <text:span text:style-name="Strong_20_Emphasis">Lei Orgânica do Município de Curitiba</text:span> disciplina, entre outros temas:</text:p>
      <text:p text:style-name="Text_20_body">a) a organização político-administrativa do município, suas competências e a estrutura dos poderes locais.<text:line-break/>b) exclusivamente o funcionamento do Poder Judiciário estadual.<text:line-break/>c) apenas a segurança pública em nível federal.<text:line-break/>d) as normas gerais de direito penal em todo o território nacional.<text:line-break/>e) apenas a organização da administração indireta estadual.</text:p>
      <text:p text:style-name="Horizontal_20_Line"/>
      <text:p text:style-name="Text_20_body"><text:span text:style-name="Strong_20_Emphasis">36.</text:span> A Lei Municipal nº 16.203/2023, citada no edital, institui o <text:span text:style-name="Strong_20_Emphasis">Plano de Carreira</text:span> para os servidores integrantes do cargo de Guarda Municipal de Curitiba. Sobre essa lei, é correto afirmar que uma de suas finalidades é:</text:p>
      <text:p text:style-name="Text_20_body">a) substituir integralmente o Estatuto dos Funcionários Públicos Municipais.<text:line-break/>b) disciplinar exclusivamente o regime previdenciário dos servidores federais.<text:line-break/>c) estabelecer estrutura de classes e critérios objetivos para o desenvolvimento na carreira de guarda municipal.<text:line-break/>d) tratar apenas da remuneração de cargos comissionados do Legislativo.<text:line-break/>e) regular o trabalho de policiais militares do Estado do Paraná.</text:p>
      <text:p text:style-name="Horizontal_20_Line"/>
      <text:p text:style-name="Text_20_body"><text:span text:style-name="Strong_20_Emphasis">37.</text:span> De acordo com o Estatuto da Criança e do Adolescente (Lei Federal nº 8.069/1990), é <text:span text:style-name="Strong_20_Emphasis">correto</text:span> afirmar que:</text:p>
      <text:p text:style-name="Text_20_body">a) a proteção integral da criança e do adolescente é responsabilidade exclusiva da família.<text:line-break/>b) criança e adolescente são pessoas em desenvolvimento e têm direito à proteção integral e à prioridade absoluta.<text:line-break/>c) o ECA não se aplica a atos infracionais.<text:line-break/>d) o adolescente nunca pode ser privado de liberdade.<text:line-break/>e) as medidas socioeducativas visam apenas punir, sem caráter pedagógico.</text:p>
      <text:p text:style-name="Horizontal_20_Line"/>
      <text:p text:style-name="Text_20_body"><text:span text:style-name="Strong_20_Emphasis"/></text:p>
      <text:p text:style-name="P5"><text:span text:style-name="Strong_20_Emphasis">38.</text:span> A Lei Maria da Penha (Lei Federal nº 11.340/2006) dispõe sobre mecanismos para coibir a violência doméstica e familiar contra a mulher. Nessa lei, a violência doméstica e familiar:</text:p>
      <text:p text:style-name="Text_20_body">a) é apenas física, excluídas as violências psicológica, sexual, patrimonial e moral.<text:line-break/>b) exige, para sua configuração, que o agressor seja necessariamente desconhecido da vítima.<text:line-break/>c) pode ocorrer no âmbito da unidade doméstica, da família ou em qualquer relação íntima de afeto.<text:line-break/>d) só se caracteriza se houver registro prévio de ocorrência policial.<text:line-break/>e) deixou de ter relevância após a criação da Lei de Abuso de Autoridade.</text:p>
      <text:p text:style-name="Text_20_body"><text:span text:style-name="Strong_20_Emphasis">39.</text:span> O Estatuto do Desarmamento (Lei Federal nº 10.826/2003) disciplina, entre outros temas, o <text:span text:style-name="Strong_20_Emphasis">porte de arma de fogo</text:span>. De acordo com essa lei, em regra geral:</text:p>
      <text:p text:style-name="Text_20_body">a) qualquer cidadão maior de 18 anos pode portar arma de fogo sem autorização.<text:line-break/>b) o porte de arma de fogo é proibido em todo o território nacional, salvo hipóteses legalmente previstas e mediante autorização.<text:line-break/>c) o porte de arma é direito fundamental absoluto, não podendo ser restringido por lei.<text:line-break/>d) o Estatuto não se aplica aos integrantes das guardas municipais.<text:line-break/>e) o registro da arma dispensa qualquer outra exigência para o porte.</text:p>
      <text:p text:style-name="Horizontal_20_Line"/>
      <text:p text:style-name="Text_20_body"><text:span text:style-name="Strong_20_Emphasis">40.</text:span> A Lei nº 13.869/2019, que dispõe sobre os crimes de <text:span text:style-name="Strong_20_Emphasis">abuso de autoridade</text:span>, estabelece que as condutas nela descritas constituem crime quando praticadas por agente público:</text:p>
      <text:p text:style-name="Text_20_body">a) sempre que houver dano a qualquer pessoa, ainda que sem intenção.<text:line-break/>b) com culpa leve, apenas.<text:line-break/>c) com a finalidade específica de prejudicar outrem, beneficiar a si ou a terceiro, ou por mero capricho ou satisfação pessoal, sendo crimes dolosos.<text:line-break/>d) apenas por erro de interpretação de lei.<text:line-break/>e) somente quando a conduta for previamente autorizada por superior hierárquico.</text:p>
      <text:p text:style-name="Horizontal_20_Line"/>
      <text:p text:style-name="Text_20_body"><text:span text:style-name="Strong_20_Emphasis">GABARITO FINAL (1 a 20, valor 1,5 cada):</text:span><text:line-break/>1-D, 2-B, 3-C, 4-E, 5-B, 6-C, 7-C, 8-D, 9-C, 10-D,<text:line-break/>11-C, 12-D, 13-C, 14-C, 15-B, 16-C, 17-C, 18-D, 19-B, 20-B</text:p>
      <text:p text:style-name="Text_20_body"><text:span text:style-name="Strong_20_Emphasis">(31 a 40 valor 3,5 cada)</text:span><text:line-break/>21-C, 22-B, 23-B, 24-D, 25-D, 26-C, 27-B, 28-B, 29-C, 30-C, 31-C, 32-B, 33-C, 34-A, 35-A,<text:line-break/>36-C, 37-B, 38-C, 39-B, 40-C. </text:p>
      <text:p text:style-name="P4">Pontuação Total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41cm" fo:line-height="100%" fo:text-align="start" style:justify-single-word="false" fo:keep-with-next="always"/>
      <style:text-properties style:font-name="Calibri Light1" fo:font-size="28pt" fo:letter-spacing="-0.018cm" style:letter-kerning="true" style:font-name-asian="Microsoft YaHei" style:font-size-asian="28pt" style:font-name-complex="F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ítulo_20_2_20_Char" style:display-name="Título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ítulo_20_3_20_Char" style:display-name="Título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ítulo_20_4_20_Char" style:display-name="Título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ítulo_20_5_20_Char" style:display-name="Título 5 Char" style:family="text" style:parent-style-name="Default_20_Paragraph_20_Font">
      <style:text-properties fo:color="#2f5496" style:font-name-complex="F"/>
    </style:style>
    <style:style style:name="Título_20_6_20_Char" style:display-name="Título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complex="F"/>
    </style:style>
    <style:style style:name="Título_20_8_20_Char" style:display-name="Título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complex="F"/>
    </style:style>
    <style:style style:name="Título_20_Char" style:display-name="Título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ldo Diniz Shirabayashi</meta:initial-creator>
    <dc:creator>Stive Jack</dc:creator>
    <meta:editing-cycles>20</meta:editing-cycles>
    <meta:creation-date>2025-12-02T23:32:00</meta:creation-date>
    <dc:date>2025-12-09T21:16:08.20</dc:date>
    <meta:editing-duration>PT1H41M47S</meta:editing-duration>
    <meta:generator>OpenOffice/4.1.15$Win32 OpenOffice.org_project/4115m2$Build-9813</meta:generator>
    <meta:document-statistic meta:table-count="0" meta:image-count="1" meta:object-count="0" meta:page-count="9" meta:paragraph-count="107" meta:word-count="3232" meta:character-count="20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